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1ac3" officeooo:paragraph-rsid="000549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054954"/>
    </style:style>
    <style:style style:name="P22" style:family="paragraph" style:parent-style-name="Standard">
      <style:paragraph-properties fo:line-height="100%" fo:text-align="start" style:justify-single-word="false"/>
      <style:text-properties officeooo:paragraph-rsid="00059b61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069cf7"/>
    </style:style>
    <style:style style:name="P24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069cf7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4954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9b61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0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69cf7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69cf7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rsid="00141ac3" officeooo:paragraph-rsid="00069cf7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495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54954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69cf7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style:font-name="Times New Roman" fo:font-size="8pt" fo:font-weight="normal" officeooo:paragraph-rsid="00069cf7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48" style:family="paragraph" style:parent-style-name="Standard">
      <style:paragraph-properties fo:line-height="115%" fo:text-align="end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15%" fo:text-align="end" style:justify-single-word="false"/>
      <style:text-properties fo:color="#000000" style:font-name="Arial" fo:font-size="11pt" fo:font-weight="normal" officeooo:paragraph-rsid="00069cf7" fo:background-color="transparent" style:font-name-asian="Arial" style:font-name-complex="Arial"/>
    </style:style>
    <style:style style:name="P51" style:family="paragraph" style:parent-style-name="Standard">
      <style:paragraph-properties fo:line-height="100%" fo:text-align="end" style:justify-single-word="false"/>
      <style:text-properties fo:color="#000000" style:font-name="Arial" fo:font-size="8pt" fo:font-weight="normal" officeooo:paragraph-rsid="00069cf7" fo:background-color="transparent" style:font-name-asian="Arial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21ac02" officeooo:paragraph-rsid="00059b61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rsid="0021ac02" officeooo:paragraph-rsid="00059b61"/>
    </style:style>
    <style:style style:name="P54" style:family="paragraph" style:parent-style-name="Standard">
      <style:paragraph-properties fo:text-align="center" style:justify-single-word="false"/>
      <style:text-properties officeooo:rsid="0021ac02" officeooo:paragraph-rsid="00059b61"/>
    </style:style>
    <style:style style:name="P55" style:family="paragraph" style:parent-style-name="Standard">
      <style:text-properties officeooo:rsid="0021ac02" officeooo:paragraph-rsid="00059b61"/>
    </style:style>
    <style:style style:name="P56" style:family="paragraph" style:parent-style-name="Standard">
      <style:paragraph-properties fo:text-align="justify" style:justify-single-word="false"/>
      <style:text-properties officeooo:rsid="00221806" officeooo:paragraph-rsid="00059b61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officeooo:rsid="00141ac3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color="#000000" style:text-position="sub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3" style:family="text">
      <style:text-properties fo:color="#000000" style:font-name="Arial" fo:font-size="8pt" fo:font-weight="normal" fo:background-color="transparent" loext:char-shading-value="0" style:font-name-asian="Arial" style:font-name-complex="Arial"/>
    </style:style>
    <style:style style:name="T14" style:family="text">
      <style:text-properties officeooo:rsid="001a1b9e"/>
    </style:style>
    <style:style style:name="T15" style:family="text">
      <style:text-properties officeooo:rsid="00231ee6"/>
    </style:style>
    <style:style style:name="T16" style:family="text">
      <style:text-properties officeooo:rsid="00221806"/>
    </style:style>
    <style:style style:name="T17" style:family="text">
      <style:text-properties officeooo:rsid="00141ac3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r sprawy</text:span><text:span text:style-name="T3">: GOPS.271.1.202</text:span><text:span text:style-name="T4">1</text:span><text:span text:style-name="T3"> </text:span><text:span text:style-name="T8"><text:s text:c="78"/></text:span><text:span text:style-name="T9">Załącznik 4 do </text:span><text:span text:style-name="T10">Zapytania</text:span></text:p>
      <text:p text:style-name="P45"><text:s text:c="102"/>Gminny Ośrodek </text:p>
      <text:p text:style-name="P45"><text:s text:c="102"/>Pomocy Społecznej</text:p>
      <text:p text:style-name="P45"><text:s text:c="102"/>w Topólce</text:p>
      <text:p text:style-name="P45"><text:s text:c="102"/>Topólka 22</text:p>
      <text:p text:style-name="P12"/>
      <text:p text:style-name="P45">………………………, dn. ………………</text:p>
      <text:p text:style-name="P25"><text:span text:style-name="T11"><text:s text:c="13"/>(miejscowość)</text:span><text:span text:style-name="T3"> <text:s text:c="24"/></text:span><text:span text:style-name="T11">(data)</text:span><text:span text:style-name="T3"> <text:s text:c="2"/><text:tab/></text:span><text:span text:style-name="T12"> </text:span></text:p>
      <text:p text:style-name="P35">Rachunek <text:s/>nr….../ ............ </text:p>
      <text:p text:style-name="P35">do umowy zlecenia nr..….../............ z dnia ……...….................roku</text:p>
      <text:p text:style-name="P13"/>
      <text:p text:style-name="P31">wystawiony przez zleceniobiorcę…………………………………………………......………...</text:p>
      <text:p text:style-name="P31">zamieszkałą w …………………legitymującą się dowodem osobistym serii i nr. ……….........</text:p>
      <text:p text:style-name="P31">PESEL………………………………………………………………….</text:p>
      <text:p text:style-name="P31">Urząd Skarbowy w ..............................., <text:s/>ul. ...................................</text:p>
      <text:p text:style-name="P31">Data urodzenia……………………………….., miejsce urodzenia……………………………</text:p>
      <text:p text:style-name="P31">Dla zleceniodawcy: GMINNEGO OŚRODKA POMOCY SPOŁECZNEJ W TOPÓLCE</text:p>
      <text:p text:style-name="P31">Reprezentowanego przez Panią <text:s/><text:span text:style-name="T17">Magdalenę Szcześniak</text:span></text:p>
      <text:p text:style-name="P31">Stosownie do umowy zlecenia z dnia…………… <text:s/>Proszę o wypłacenie kwoty brutto ..........zł</text:p>
      <text:p text:style-name="P31">słownie………………………………………………………………………………………….</text:p>
      <text:p text:style-name="P31">tytułem: specjalistyczne usługi opiekuńcze <text:s/>………… godz. x ………zł./godz.=… …......... zł</text:p>
      <text:p text:style-name="P14"/>
      <text:p text:style-name="P32">……………………….</text:p>
      <text:p text:style-name="P48">( Podpis zleceniobiorcy)</text:p>
      <text:p text:style-name="P14"/>
      <text:list xml:id="list1792970916874941994" text:style-name="L1">
        <text:list-item>
          <text:p text:style-name="P30">Kwota brutto…………………………………………………………………............</text:p>
        </text:list-item>
        <text:list-item>
          <text:p text:style-name="P30">Koszty uzyskania przychodu (……………….%x(poz.1-3)) .....................…….……</text:p>
        </text:list-item>
        <text:list-item>
          <text:p text:style-name="P30">Składki na ubezpieczenie społeczne *………………………………………..............</text:p>
        </text:list-item>
        <text:list-item>
          <text:p text:style-name="P30">Podstawa opodatkowania(1-2)…………………………………………….…............</text:p>
        </text:list-item>
        <text:list-item>
          <text:p text:style-name="P30">Zaliczka na podatek dochodowy(17%x4)……………………………………….........</text:p>
        </text:list-item>
        <text:list-item>
          <text:p text:style-name="P30">Składka na ubezpieczenie zdrowotne odliczona(7,75%x(1-3))………………………..</text:p>
        </text:list-item>
        <text:list-item>
          <text:p text:style-name="P30">Składka na ubezpieczenie zdrowotne potrącona(…..%x(poz.1-3))……………………</text:p>
        </text:list-item>
        <text:list-item>
          <text:p text:style-name="P30">Zaliczka na podatek wpłacona do US.(5-6)…………………………………………....</text:p>
        </text:list-item>
        <text:list-item>
          <text:p text:style-name="P30">Do wypłaty (1-(3+7+8))…………………………………………………...………….. <text:s text:c="64"/></text:p>
        </text:list-item>
      </text:list>
      <text:p text:style-name="P29"><text:s text:c="12"/></text:p>
      <text:p text:style-name="P46">*Jeśli przychód z niniejszej umowy podlega ubezpieczeniu społecznemu obowiązkowo i dobrowolnie.</text:p>
      <text:p text:style-name="P15"/>
      <text:p text:style-name="P29">Stwierdzam wykonanie pracy zgodnie z umowa </text:p>
      <text:p text:style-name="P23"><text:span text:style-name="T3"><text:s text:c="75"/></text:span><text:span text:style-name="T13"><text:s text:c="151"/></text:span></text:p>
      <text:p text:style-name="P29">Sprawdzono pod względem formalnym i rachunkowym</text:p>
      <text:p text:style-name="P6"/>
      <text:p text:style-name="P29">Akceptuję do wypłaty.……....zł. ( słownie…………………………...............……………….)</text:p>
      <text:p text:style-name="P49"><text:s text:c="222"/></text:p>
      <text:p text:style-name="P29">Przyjmujący zamówienie upoważnia zleceniodawcę do przekazania wynagrodzenia z przedmiotowej umowy na rachunek bankowy…………………..............................................................................................</text:p>
      <text:p text:style-name="P15"/>
      <text:p text:style-name="P50"><text:s text:c="3"/>…………………………</text:p>
      <text:p text:style-name="P51">podpis zleceniodawcy</text:p>
      <text:p text:style-name="P41"/>
      <text:p text:style-name="P41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20:29.620000000</dc:date>
    <meta:editing-duration>PT2M56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40" meta:word-count="184" meta:character-count="3061" meta:non-whitespace-character-count="1859"/>
  </office:meta>
</office:document-meta>
</file>